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581bb" officeooo:paragraph-rsid="000581bb"/>
    </style:style>
    <style:style style:name="P2" style:family="paragraph" style:parent-style-name="Standard">
      <style:text-properties fo:language="en" fo:country="US" officeooo:rsid="000581bb" officeooo:paragraph-rsid="000581bb"/>
    </style:style>
    <style:style style:name="T1" style:family="text">
      <style:text-properties officeooo:rsid="000581bb"/>
    </style:style>
    <style:style style:name="T2" style:family="text">
      <style:text-properties fo:language="en" fo:country="US" officeooo:rsid="000581bb"/>
    </style:style>
    <style:style style:name="T3" style:family="text">
      <style:text-properties fo:language="uk" fo:country="U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line-break/>Робота з атрибутами woocommerce: <text:line-break/><text:line-break/>// Отримуємо атрибути з товару<text:line-break/>```php<text:line-break/>$attributes = $product-&gt;get_attributes();<text:line-break/>```<text:line-break/>// Отримуємо назву атрибуту<text:line-break/>```php<text:line-break/>$attribute_name = wc_attribute_label($attribute-&gt;get_name());<text:line-break/>```<text:line-break/>// Отримуємо значення атрибуту<text:line-break/>```php<text:line-break/>$attribute_value = $product-&gt;get_attribute($attribute-&gt;get_name());<text:line-break/>```<text:line-break/><text:line-break/>Робота з WP_Query:<text:line-break/><text:line-break/>// Отримуємо кількість постів<text:line-break/>```php<text:line-break/>$post_count = $query-&gt;found_posts;<text:line-break/>```<text:line-break/>// Аргументи <text:line-break/>```php<text:line-break/>$args = array( <text:s/><text:line-break/> <text:s text:c="3"/>'post_type' =&gt; 'post', <text:s/><text:line-break/> <text:s text:c="3"/>'orderby' =&gt; 'date', <text:s/><text:line-break/>);<text:line-break/>```<text:line-break/></text:p>
      <text:p text:style-name="Standard"/>
      <text:p text:style-name="Standard">// <text:span text:style-name="T1">Файлик </text:span><text:span text:style-name="T2">woocoommerce.php</text:span></text:p>
      <text:p text:style-name="P1">```</text:p>
      <text:p text:style-name="P1">&lt;?php</text:p>
      <text:p text:style-name="P1">function woocommerce_content() {</text:p>
      <text:p text:style-name="P1"/>
      <text:p text:style-name="P1"><text:s text:c="2"/>if ( is_singular( 'product' ) ) {</text:p>
      <text:p text:style-name="P1"/>
      <text:p text:style-name="P1"><text:s text:c="4"/>while ( have_posts() ) :</text:p>
      <text:p text:style-name="P1"><text:s text:c="6"/>the_post();</text:p>
      <text:p text:style-name="P1"><text:s text:c="6"/>wc_get_template_part( 'content', 'single-product' );</text:p>
      <text:p text:style-name="P1"><text:s text:c="4"/>endwhile;</text:p>
      <text:p text:style-name="P1"/>
      <text:p text:style-name="P1"><text:s text:c="2"/>} else {</text:p>
      <text:p text:style-name="P1"><text:s text:c="4"/>?&gt;</text:p>
      <text:p text:style-name="P1"/>
      <text:p text:style-name="P1"><text:s text:c="4"/>&lt;?php if ( apply_filters( 'woocommerce_show_page_title', true ) ) : ?&gt;</text:p>
      <text:p text:style-name="P1"/>
      <text:p text:style-name="P1"><text:s text:c="6"/>&lt;h1 class="page-title"&gt;&lt;?php woocommerce_page_title(); ?&gt;&lt;/h1&gt;</text:p>
      <text:p text:style-name="P1"/>
      <text:p text:style-name="P1"><text:s text:c="4"/>&lt;?php endif; ?&gt;</text:p>
      <text:p text:style-name="P1"/>
      <text:p text:style-name="P1"><text:soft-page-break/><text:s text:c="4"/>&lt;?php do_action( 'woocommerce_archive_description' ); ?&gt;</text:p>
      <text:p text:style-name="P1"/>
      <text:p text:style-name="P1"><text:s text:c="4"/>&lt;?php if ( woocommerce_product_loop() ) : ?&gt;</text:p>
      <text:p text:style-name="P1"/>
      <text:p text:style-name="P1"><text:s text:c="6"/>&lt;?php do_action( 'woocommerce_before_shop_loop' ); ?&gt;</text:p>
      <text:p text:style-name="P1"/>
      <text:p text:style-name="P1"><text:s text:c="6"/>&lt;?php woocommerce_product_loop_start(); ?&gt;</text:p>
      <text:p text:style-name="P1"/>
      <text:p text:style-name="P1"><text:s text:c="6"/>&lt;?php if ( wc_get_loop_prop( 'total' ) ) : ?&gt;</text:p>
      <text:p text:style-name="P1"><text:s text:c="8"/>&lt;?php while ( have_posts() ) : ?&gt;</text:p>
      <text:p text:style-name="P1"><text:s text:c="10"/>&lt;?php the_post(); ?&gt;</text:p>
      <text:p text:style-name="P1"><text:s text:c="10"/>&lt;?php wc_get_template_part( 'content', 'product' ); ?&gt;</text:p>
      <text:p text:style-name="P1"><text:s text:c="8"/>&lt;?php endwhile; ?&gt;</text:p>
      <text:p text:style-name="P1"><text:s text:c="6"/>&lt;?php endif; ?&gt;</text:p>
      <text:p text:style-name="P1"/>
      <text:p text:style-name="P1"><text:s text:c="6"/>&lt;?php woocommerce_product_loop_end(); ?&gt;</text:p>
      <text:p text:style-name="P1"/>
      <text:p text:style-name="P1"><text:s text:c="6"/>&lt;?php do_action( 'woocommerce_after_shop_loop' ); ?&gt;</text:p>
      <text:p text:style-name="P1"/>
      <text:p text:style-name="P1"><text:s text:c="6"/>&lt;?php</text:p>
      <text:p text:style-name="P1"><text:s text:c="4"/>else :</text:p>
      <text:p text:style-name="P1"><text:s text:c="6"/>do_action( 'woocommerce_no_products_found' );</text:p>
      <text:p text:style-name="P1"><text:s text:c="4"/>endif;</text:p>
      <text:p text:style-name="P1"><text:s text:c="2"/>}</text:p>
      <text:p text:style-name="P1">}</text:p>
      <text:p text:style-name="P1">```</text:p>
      <text:p text:style-name="P1">// <text:span text:style-name="T3">Код для активації файлику </text:span>woocoommerce.php <text:span text:style-name="T3">додати в </text:span>function.php</text:p>
      <text:p text:style-name="P1">```</text:p>
      <text:p text:style-name="P1"><text:s/>add_action('after_setup_theme', 'woocommerce_support');</text:p>
      <text:p text:style-name="P1">function woocommerce_support()</text:p>
      <text:p text:style-name="P1">{</text:p>
      <text:p text:style-name="P1"><text:s text:c="4"/>add_theme_support('woocommerce');</text:p>
      <text:p text:style-name="P1">}</text:p>
      <text:p text:style-name="P1">```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7T13:24:28</dc:date>
    <meta:editing-duration>PT1M6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42" meta:word-count="192" meta:character-count="1762" meta:non-whitespace-character-count="1442"/>
  </office:meta>
</office:document-meta>
</file>